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pribramsky.denik.cz/galerie/pbdvmiminka18012014.html?mm=5000238"><draw:frame draw:style-name="fr1" draw:name="obrázky1" text:anchor-type="as-char" svg:width="14.173cm" svg:height="10.654cm" draw:z-index="0"><draw:image xlink:href="http://g.denik.cz/47/b2/pb1801mimikroupova_denik-1024.jpg" xlink:type="simple" xlink:show="embed" xlink:actuate="onLoad"/></draw:frame></draw:a> </text:p>
      <text:p text:style-name="Text_20_body">Od čtvrtka 9. ledna má maminka Hana spolu s tatínkem Ondřejem z Vysoké Pece radost ze svého prvního děťátka – dcerky Klárky Kroupové, která má z toho dne u jména zapsánu váhu 2,56 kg a míru 47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řej Kroupa</meta:initial-creator>
    <meta:creation-date>2014-01-17T17:18:39.47</meta:creation-date>
    <meta:document-statistic meta:table-count="0" meta:image-count="1" meta:object-count="0" meta:page-count="1" meta:paragraph-count="2" meta:word-count="38" meta:character-count="198"/>
    <dc:date>2014-01-17T17:20:04.90</dc:date>
    <dc:creator>Ondřej Kroupa</dc:creator>
    <meta:editing-duration>PT00H01M32S</meta:editing-duration>
    <meta:editing-cycles>1</meta:editing-cycles>
    <meta:generator>OpenOffice.org/3.2$Win32 OpenOffice.org_project/320m19$Build-9505</meta:generator>
  </office:meta>
</office:document-meta>
</file>